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2dea8" officeooo:paragraph-rsid="001bda0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2" style:family="paragraph" style:parent-style-name="Standard">
      <style:paragraph-properties fo:margin-left="7.493cm" fo:margin-right="0cm" fo:line-height="150%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officeooo:paragraph-rsid="002a779c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1bda00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Verdana" fo:font-size="12pt" fo:language="es" fo:country="AR" officeooo:rsid="00243f98" officeooo:paragraph-rsid="002a779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style:use-window-font-color="true" style:font-name="Verdana" fo:font-size="12pt" fo:language="es" fo:country="AR" officeooo:rsid="00243f98" officeooo:paragraph-rsid="002bdea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fo:language="es" fo:country="AR" fo:font-weight="bold" officeooo:rsid="001bda00" style:font-size-asian="12pt" style:font-weight-asian="bold" style:font-name-complex="Arial" style:font-size-complex="12pt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officeooo:rsid="000f8fd9"/>
    </style:style>
    <style:style style:name="T7" style:family="text">
      <style:text-properties style:font-name="Verdana" fo:font-weight="bold" officeooo:rsid="000f8fd9" style:font-weight-asian="bold" style:font-weight-complex="bold"/>
    </style:style>
    <style:style style:name="T8" style:family="text">
      <style:text-properties style:font-name="Verdana" fo:font-weight="bold" officeooo:rsid="00122e4b" style:font-weight-asian="bold" style:font-weight-complex="bold"/>
    </style:style>
    <style:style style:name="T9" style:family="text">
      <style:text-properties style:font-name="Verdana" fo:font-weight="bold" officeooo:rsid="00226840" style:font-weight-asian="bold" style:font-weight-complex="bold"/>
    </style:style>
    <style:style style:name="T10" style:family="text">
      <style:text-properties style:font-name="Verdana" fo:font-weight="bold" officeooo:rsid="002a779c" style:font-weight-asian="bold" style:font-weight-complex="bold"/>
    </style:style>
    <style:style style:name="T11" style:family="text">
      <style:text-properties style:use-window-font-color="true" style:font-name="Verdana" fo:font-size="12pt" fo:language="es" fo:country="AR" officeooo:rsid="00108eb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243f98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officeooo:rsid="00153c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S</text:span><text:span text:style-name="T2">ANTA FE</text:span><text:span text:style-name="T4">, </text:span><text:span text:style-name="T11">0</text:span><text:span text:style-name="T12">6 de Febrero 2020</text:span><text:span text:style-name="T4">.</text:span></text:p>
      <text:p text:style-name="P6"/>
      <text:p text:style-name="P6"/>
      <text:p text:style-name="P6"/>
      <text:p text:style-name="P5">Al señor</text:p>
      <text:p text:style-name="P5">Gobernador de la Provincia</text:p>
      <text:p text:style-name="P4">C<text:span text:style-name="T14">PN Omar Perotti</text:span></text:p>
      <text:p text:style-name="P9">SU DESPACHO</text:p>
      <text:p text:style-name="P9"/>
      <text:p text:style-name="P9"/>
      <text:p text:style-name="P7"><text:tab/><text:tab/><text:tab/><text:tab/><text:tab/>Tengo el agrado de dirigirme al señor Gobernador llevando<text:span text:style-name="T1"> a su conocimiento que esta Cámara de Diputados, en sesión de la fecha, ha aprobado </text:span><text:span text:style-name="T6">la</text:span><text:span text:style-name="T1"> Comunicación </text:span><text:span text:style-name="T7">N°3</text:span><text:span text:style-name="T8">7</text:span><text:span text:style-name="T9">4</text:span><text:span text:style-name="T10">63</text:span><text:span text:style-name="T7"> CD</text:span><text:span text:style-name="T1"> , cuyo texto a continuación se transcribe:</text:span></text:p>
      <text:p text:style-name="P8"/>
      <text:p text:style-name="P8"/>
      <text:p text:style-name="P13"><text:span text:style-name="T5">“</text:span><text:span text:style-name="T13">La Cámara de Diputados de la Provincia de Santa Fe, vería con agrado que el Poder Ejecutivo por medio del organismo correspondiente -y <text:s/>adjuntando la <text:s/>pertinente documentación certificada emitida por la Tesorería General de la <text:s/>Provincia y <text:s/>la Contaduría General de la Provincia- informe:</text:span></text:p>
      <text:p text:style-name="P16">1) Monto del Fondo Único de Cuentas Oficiales al 31/01/2020;</text:p>
      <text:p text:style-name="P16">2) Monto utilizado del Fondo Único de Cuentas Oficiales al 31/01/2020;</text:p>
      <text:p text:style-name="P15">3) Monto de los plazos fijos del Tesoro al 31/01/2020; y</text:p>
      <text:p text:style-name="P13"><text:span text:style-name="T13">4) Saldo de las cuentas del Tesoro Provincial al 31/01/2020</text:span><text:span text:style-name="T12">”</text:span></text:p>
      <text:p text:style-name="P12"/>
      <text:p text:style-name="P11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09:14:58.285674476</dc:date>
    <meta:print-date>2016-08-24T11:15:00</meta:print-date>
    <meta:editing-cycles>65</meta:editing-cycles>
    <meta:editing-duration>PT1H55M11S</meta:editing-duration>
    <meta:generator>LibreOffice/6.2.8.2$Linux_X86_64 LibreOffice_project/20$Build-2</meta:generator>
    <meta:document-statistic meta:table-count="0" meta:image-count="1" meta:object-count="0" meta:page-count="1" meta:paragraph-count="15" meta:word-count="162" meta:character-count="1030" meta:non-whitespace-character-count="850"/>
  </office:meta>
</office:document-meta>
</file>